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style:font-name-asian="DejaVu Sans" style:font-size-asian="9pt" style:font-name-complex="DejaVu Sans" style:font-size-complex="9pt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4" table:default-cell-style-name="ce2"/>
        <table:table-column table:style-name="co4" table:number-columns-repeated="2" table:default-cell-style-name="ce7"/>
        <table:table-row table:style-name="ro1">
          <table:table-cell table:style-name="ce1" office:value-type="string" table:number-columns-spanned="6" table:number-rows-spanned="1">
            <text:p>XBMC Keyboard Map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table:number-columns-repeated="1014"/>
          <table:table-cell table:number-columns-repeated="2"/>
        </table:table-row>
        <table:table-row table:style-name="ro1">
          <table:table-cell table:style-name="ce1"/>
          <table:table-cell table:style-name="ce3" table:number-columns-repeated="1019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 office:value-type="string">
            <text:p>Global</text:p>
          </table:table-cell>
          <table:table-cell table:style-name="Default" table:number-columns-repeated="2"/>
          <table:table-cell table:style-name="ce3" office:value-type="string">
            <text:p>Video</text:p>
          </table:table-cell>
          <table:table-cell table:style-name="ce3" table:number-columns-repeated="1014"/>
          <table:table-cell table:number-columns-repeated="2"/>
        </table:table-row>
        <table:table-row table:style-name="ro1">
          <table:table-cell/>
          <table:table-cell office:value-type="string">
            <text:p>Tab</text:p>
          </table:table-cell>
          <table:table-cell office:value-type="string">
            <text:p>Toggle video playback / menu</text:p>
          </table:table-cell>
          <table:table-cell/>
          <table:table-cell table:style-name="ce4" office:value-type="string">
            <text:p>◄ / .</text:p>
          </table:table-cell>
          <table:table-cell office:value-type="string">
            <text:p>Skip back 30 second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sc</text:p>
          </table:table-cell>
          <table:table-cell office:value-type="string">
            <text:p>Home menu / last menu position</text:p>
          </table:table-cell>
          <table:table-cell/>
          <table:table-cell table:style-name="ce4" office:value-type="string">
            <text:p>► / ,</text:p>
          </table:table-cell>
          <table:table-cell office:value-type="string">
            <text:p>Skip forward 30 second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ack ←</text:p>
          </table:table-cell>
          <table:table-cell office:value-type="string">
            <text:p>Back one menu / up one directory</text:p>
          </table:table-cell>
          <table:table-cell/>
          <table:table-cell office:value-type="string">
            <text:p>▲ / Page▲</text:p>
          </table:table-cell>
          <table:table-cell office:value-type="string">
            <text:p>Skip back 10 minutes / one chapter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◄ ► ▲ ▼</text:p>
          </table:table-cell>
          <table:table-cell office:value-type="string">
            <text:p>Left / Right / Up / Down</text:p>
          </table:table-cell>
          <table:table-cell/>
          <table:table-cell table:style-name="ce4" office:value-type="string">
            <text:p>▼ / Page▼</text:p>
          </table:table-cell>
          <table:table-cell office:value-type="string">
            <text:p>Skip forward 10 minutes / one chapt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age<text:span text:style-name="T1">▲</text:span></text:p>
          </table:table-cell>
          <table:table-cell office:value-type="string">
            <text:p>Page up</text:p>
          </table:table-cell>
          <table:table-cell/>
          <table:table-cell office:value-type="string">
            <text:p>/ ? '</text:p>
          </table:table-cell>
          <table:table-cell office:value-type="string">
            <text:p>Skip back 7 second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age<text:span text:style-name="T1">▼</text:span></text:p>
          </table:table-cell>
          <table:table-cell office:value-type="string">
            <text:p>Page down</text:p>
          </table:table-cell>
          <table:table-cell/>
          <table:table-cell office:value-type="string">
            <text:p>Z</text:p>
          </table:table-cell>
          <table:table-cell office:value-type="string">
            <text:p>Change Aspect Ratio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nter</text:p>
          </table:table-cell>
          <table:table-cell office:value-type="string">
            <text:p>Select</text:p>
          </table:table-cell>
          <table:table-cell/>
          <table:table-cell table:style-name="ce7" office:value-type="string">
            <text:p>A</text:p>
          </table:table-cell>
          <table:table-cell table:style-name="ce7" office:value-type="string">
            <text:p>Change Audio Track (Language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</text:p>
          </table:table-cell>
          <table:table-cell office:value-type="string">
            <text:p>Play</text:p>
          </table:table-cell>
          <table:table-cell/>
          <table:table-cell office:value-type="string">
            <text:p>D</text:p>
          </table:table-cell>
          <table:table-cell office:value-type="string">
            <text:p>Audio dela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Stop</text:p>
          </table:table-cell>
          <table:table-cell/>
          <table:table-cell office:value-type="string">
            <text:p>Enter / M</text:p>
          </table:table-cell>
          <table:table-cell office:value-type="string">
            <text:p>OSD menu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pace</text:p>
          </table:table-cell>
          <table:table-cell office:value-type="string">
            <text:p>Pause</text:p>
          </table:table-cell>
          <table:table-cell/>
          <table:table-cell office:value-type="string">
            <text:p>Back / Esc</text:p>
          </table:table-cell>
          <table:table-cell office:value-type="string">
            <text:p>Close submenu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F</text:p>
          </table:table-cell>
          <table:table-cell office:value-type="string">
            <text:p>FastForward</text:p>
          </table:table-cell>
          <table:table-cell/>
          <table:table-cell office:value-type="string">
            <text:p>0-9</text:p>
          </table:table-cell>
          <table:table-cell table:style-name="ce9" office:value-type="string">
            <text:p>Jump to time (press Enter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</text:p>
          </table:table-cell>
          <table:table-cell office:value-type="string">
            <text:p>Rewind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</text:p>
          </table:table-cell>
          <table:table-cell office:value-type="string">
            <text:p>OSD menu</text:p>
          </table:table-cell>
          <table:table-cell table:style-name="Default" table:number-columns-repeated="2"/>
          <table:table-cell table:style-name="ce3" office:value-type="string">
            <text:p>Music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I</text:p>
          </table:table-cell>
          <table:table-cell office:value-type="string">
            <text:p>Media info</text:p>
          </table:table-cell>
          <table:table-cell/>
          <table:table-cell table:style-name="ce4" office:value-type="string">
            <text:p>◄ / Page<text:span text:style-name="T1">▲ / </text:span>,</text:p>
          </table:table-cell>
          <table:table-cell office:value-type="string">
            <text:p>Previous track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O</text:p>
          </table:table-cell>
          <table:table-cell office:value-type="string">
            <text:p>Codec/Video/CPU information</text:p>
          </table:table-cell>
          <table:table-cell/>
          <table:table-cell table:style-name="ce4" office:value-type="string">
            <text:p>► / Page▼<text:span text:style-name="T1"> / </text:span>.</text:p>
          </table:table-cell>
          <table:table-cell office:value-type="string">
            <text:p>Next track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T</text:p>
          </table:table-cell>
          <table:table-cell office:value-type="string">
            <text:p>Subtitles on/off</text:p>
          </table:table-cell>
          <table:table-cell/>
          <table:table-cell table:style-name="ce4" office:value-type="string">
            <text:p>▲</text:p>
          </table:table-cell>
          <table:table-cell office:value-type="string">
            <text:p>Increase rating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</text:p>
          </table:table-cell>
          <table:table-cell office:value-type="string">
            <text:p>Cycle subtitles</text:p>
          </table:table-cell>
          <table:table-cell/>
          <table:table-cell table:style-name="ce4" office:value-type="string">
            <text:p>▼</text:p>
          </table:table-cell>
          <table:table-cell office:value-type="string">
            <text:p>Decrease rating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</text:p>
          </table:table-cell>
          <table:table-cell office:value-type="string">
            <text:p>Activate shutdown menu</text:p>
          </table:table-cell>
          <table:table-cell/>
          <table:table-cell office:value-type="string">
            <text:p>P</text:p>
          </table:table-cell>
          <table:table-cell office:value-type="string">
            <text:p>Visualisation preset list on/off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,</text:p>
          </table:table-cell>
          <table:table-cell office:value-type="string">
            <text:p>Skip previous</text:p>
          </table:table-cell>
          <table:table-cell/>
          <table:table-cell office:value-type="string">
            <text:p>V</text:p>
          </table:table-cell>
          <table:table-cell office:value-type="string">
            <text:p>Visualisation settings on/off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.</text:p>
          </table:table-cell>
          <table:table-cell office:value-type="string">
            <text:p>Skip next</text:p>
          </table:table-cell>
          <table:table-cell/>
          <table:table-cell office:value-type="string">
            <text:p>N</text:p>
          </table:table-cell>
          <table:table-cell office:value-type="string">
            <text:p>My Music playlist</text:p>
          </table:table-cell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office:value-type="string">
            <text:p>-</text:p>
          </table:table-cell>
          <table:table-cell office:value-type="string">
            <text:p>Volume down</text:p>
          </table:table-cell>
          <table:table-cell/>
          <table:table-cell office:value-type="string">
            <text:p>L</text:p>
          </table:table-cell>
          <table:table-cell office:value-type="string">
            <text:p>Lock prese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=</text:p>
          </table:table-cell>
          <table:table-cell office:value-type="string">
            <text:p>Volume up</text:p>
          </table:table-cell>
          <table:table-cell/>
          <table:table-cell office:value-type="string">
            <text:p>Enter / M</text:p>
          </table:table-cell>
          <table:table-cell office:value-type="string">
            <text:p>OSD menu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</text:p>
          </table:table-cell>
          <table:table-cell office:value-type="string">
            <text:p>Context menu</text:p>
          </table:table-cell>
          <table:table-cell/>
          <table:table-cell office:value-type="string">
            <text:p>Back / Esc</text:p>
          </table:table-cell>
          <table:table-cell office:value-type="string">
            <text:p>Close submenu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W</text:p>
          </table:table-cell>
          <table:table-cell office:value-type="string">
            <text:p>Marked as watched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Q</text:p>
          </table:table-cell>
          <table:table-cell office:value-type="string">
            <text:p>Add to play queue</text:p>
          </table:table-cell>
          <table:table-cell/>
          <table:table-cell table:style-name="Default"/>
          <table:table-cell table:style-name="ce3" office:value-type="string">
            <text:p>Picture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pace</text:p>
          </table:table-cell>
          <table:table-cell office:value-type="string">
            <text:p>Open play queue</text:p>
          </table:table-cell>
          <table:table-cell table:style-name="Default"/>
          <table:table-cell table:style-name="ce4" office:value-type="string">
            <text:p>◄ / Page<text:span text:style-name="T1">▲ / </text:span>,</text:p>
          </table:table-cell>
          <table:table-cell office:value-type="string">
            <text:p>Previous pictur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el</text:p>
          </table:table-cell>
          <table:table-cell office:value-type="string">
            <text:p>Delete file</text:p>
          </table:table-cell>
          <table:table-cell/>
          <table:table-cell table:style-name="ce4" office:value-type="string">
            <text:p>► / Page▼<text:span text:style-name="T1"> / </text:span>.</text:p>
          </table:table-cell>
          <table:table-cell office:value-type="string">
            <text:p>Next pictur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edia / \</text:p>
          </table:table-cell>
          <table:table-cell office:value-type="string">
            <text:p>Toggle full screen / windowed</text:p>
          </table:table-cell>
          <table:table-cell/>
          <table:table-cell office:value-type="float" office:value="0">
            <text:p>0</text:p>
          </table:table-cell>
          <table:table-cell office:value-type="string">
            <text:p>Zoom normal (100%)</text:p>
          </table:table-cell>
          <table:table-cell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8" office:value-type="string">
            <text:p>1-9</text:p>
          </table:table-cell>
          <table:table-cell office:value-type="string">
            <text:p>Zoom levels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3" office:value-type="string">
            <text:p>Play Queue</text:p>
          </table:table-cell>
          <table:table-cell/>
          <table:table-cell office:value-type="string">
            <text:p>-</text:p>
          </table:table-cell>
          <table:table-cell office:value-type="string">
            <text:p>Zoom ou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el</text:p>
          </table:table-cell>
          <table:table-cell office:value-type="string">
            <text:p>Delete item from queue</text:p>
          </table:table-cell>
          <table:table-cell/>
          <table:table-cell office:value-type="string">
            <text:p>=</text:p>
          </table:table-cell>
          <table:table-cell office:value-type="string">
            <text:p>Zoom i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Move item up in queue</text:p>
          </table:table-cell>
          <table:table-cell/>
          <table:table-cell office:value-type="string">
            <text:p>T</text:p>
          </table:table-cell>
          <table:table-cell office:value-type="string">
            <text:p>Photo data (EXIF)</text:p>
          </table:table-cell>
          <table:table-cell table:number-columns-repeated="1016"/>
        </table:table-row>
        <table:table-row table:style-name="ro1">
          <table:table-cell table:style-name="Default"/>
          <table:table-cell office:value-type="string">
            <text:p>D</text:p>
          </table:table-cell>
          <table:table-cell office:value-type="string">
            <text:p>Move item down in queue</text:p>
          </table:table-cell>
          <table:table-cell/>
          <table:table-cell office:value-type="string">
            <text:p>R</text:p>
          </table:table-cell>
          <table:table-cell office:value-type="string">
            <text:p>Rota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pace</text:p>
          </table:table-cell>
          <table:table-cell office:value-type="string">
            <text:p>Open/close play queue</text:p>
          </table:table-cell>
          <table:table-cell table:number-columns-repeated="1019"/>
        </table:table-row>
        <table:table-row table:style-name="ro1"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" office:value-type="string" table:number-columns-spanned="6" table:number-rows-spanned="1">
            <text:p>Note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6"/>
        </table:table-row>
        <table:table-row table:style-name="ro1">
          <table:table-cell table:style-name="ce1"/>
          <table:table-cell table:style-name="Default" table:number-columns-repeated="5"/>
          <table:table-cell table:number-columns-repeated="1016"/>
        </table:table-row>
        <table:table-row table:style-name="ro1">
          <table:table-cell/>
          <table:table-cell office:value-type="string">
            <text:p>To access BBC iPlayer, press Fn + Volume Up (browser “e” key) to go to the Favourites menu, and select from list.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 table:style-name="Default"/>
          <table:table-cell office:value-type="string">
            <text:p>To access the normal desktop (web browser, etc), press the white “remote control” button on the bottom right.</text:p>
          </table:table-cell>
          <table:table-cell table:number-columns-repeated="1020"/>
        </table:table-row>
        <table:table-row table:style-name="ro1">
          <table:table-cell table:style-name="Default"/>
          <table:table-cell office:value-type="string">
            <text:p>To switch back, select the XBMC window, and press the button again.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>
            <text:p>To use a mouse, slide the switch to the right. The keypad will turn orange and become a touchpad. Press OK to click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he mouse button, and Fn+OK to right-click.</text:p>
          </table:table-cell>
          <table:table-cell table:number-columns-repeated="1020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ce1" office:value-type="string" table:number-columns-spanned="6" table:number-rows-spanned="1">
            <text:p>Special Characters on diNovo Mini UK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/>
          <table:table-cell table:style-name="Default" table:number-columns-repeated="5"/>
          <table:table-cell table:number-columns-repeated="1016"/>
        </table:table-row>
        <table:table-row table:style-name="ro1">
          <table:table-cell/>
          <table:table-cell table:style-name="ce5" office:value-type="string">
            <text:p>\</text:p>
          </table:table-cell>
          <table:table-cell office:value-type="string">
            <text:p>Fn+M or Fn+Z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string">
            <text:p>|</text:p>
          </table:table-cell>
          <table:table-cell office:value-type="string">
            <text:p>Fn+N or Fn+X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string">
            <text:p>[</text:p>
          </table:table-cell>
          <table:table-cell office:value-type="string">
            <text:p>Fn+L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string">
            <text:p>]</text:p>
          </table:table-cell>
          <table:table-cell office:value-type="string">
            <text:p>Fn+;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/>
          <table:table-cell table:style-name="ce5" office:value-type="string">
            <text:p>{</text:p>
          </table:table-cell>
          <table:table-cell office:value-type="string">
            <text:p>Fn+J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}</text:p>
          </table:table-cell>
          <table:table-cell office:value-type="string">
            <text:p>Fn+K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~</text:p>
          </table:table-cell>
          <table:table-cell table:style-name="ce6" office:value-type="string">
            <text:p>Fn+W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`</text:p>
          </table:table-cell>
          <table:table-cell table:style-name="ce6" office:value-type="string">
            <text:p>Fn+Q</text:p>
          </table:table-cell>
          <table:table-cell table:style-name="Default" table:number-columns-repeated="2"/>
          <table:table-cell table:number-columns-repeated="1017"/>
        </table:table-row>
        <table:table-row table:style-name="ro1" table:number-rows-repeated="1048515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3">13/01/2011</text:date>, <text:time>20:2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yler Wagner</meta:initial-creator>
    <meta:creation-date>2011-01-02T14:30:12</meta:creation-date>
    <dc:date>2011-01-13T20:20:54</dc:date>
    <dc:creator>Tyler Wagner</dc:creator>
    <meta:editing-duration>PT24H48M13S</meta:editing-duration>
    <meta:editing-cycles>35</meta:editing-cycles>
    <meta:generator>OpenOffice.org/3.2$Unix OpenOffice.org_project/320m12$Build-9483</meta:generator>
    <meta:document-statistic meta:table-count="1" meta:cell-count="151" meta:object-count="0"/>
  </office:meta>
</office:document-meta>
</file>